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" style:parent-style-name="Standard" style:list-style-name="LFO1" style:family="paragraph">
      <style:paragraph-properties fo:text-align="justify" fo:margin-left="0.2756in" fo:text-indent="-0.2361in">
        <style:tab-stops>
          <style:tab-stop style:type="left" style:position="0.125in"/>
        </style:tab-stops>
      </style:paragraph-properties>
    </style:style>
    <style:style style:name="T1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style:font-name="Arial" fo:font-size="10pt" style:font-size-asian="10pt" style:font-size-complex="10pt"/>
    </style:style>
    <style:style style:name="T14" style:parent-style-name="Policepardéfaut" style:family="text">
      <style:text-properties style:font-name="Arial" fo:font-size="10pt" style:font-size-asian="10pt" style:font-size-complex="10pt"/>
    </style:style>
    <style:style style:name="T15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16" style:parent-style-name="Policepardéfaut" style:family="text">
      <style:text-properties style:font-name="Arial" fo:font-size="10pt" style:font-size-asian="10pt" style:font-size-complex="10pt"/>
    </style:style>
    <style:style style:name="P17" style:parent-style-name="Standard" style:list-style-name="LFO1" style:family="paragraph">
      <style:paragraph-properties fo:text-align="justify" fo:margin-left="0.2756in" fo:text-indent="-0.2361in">
        <style:tab-stops>
          <style:tab-stop style:type="left" style:position="0.125in"/>
        </style:tab-stops>
      </style:paragraph-properties>
    </style:style>
    <style:style style:name="T1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Arial" fo:font-size="10pt" style:font-size-asian="10pt" style:font-size-complex="10pt"/>
    </style:style>
    <style:style style:name="T20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21" style:parent-style-name="Policepardéfaut" style:family="text"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24" style:parent-style-name="Policepardéfaut" style:family="text">
      <style:text-properties style:font-name="Arial" fo:font-size="10pt" style:font-size-asian="10pt" style:font-size-complex="10pt"/>
    </style:style>
    <style:style style:name="T25" style:parent-style-name="Lienhypertexte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3.1895in"/>
        </style:tab-stops>
      </style:paragraph-properties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 fo:margin-top="0.118in" fo:margin-bottom="0.0784in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.0395in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margin-top="0.0784in" fo:margin-bottom="0.0395in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T44" style:parent-style-name="Policepardéfaut" style:family="text">
      <style:text-properties style:font-name="Arial" fo:font-size="10pt" style:font-size-asian="10pt" style:font-size-complex="10pt"/>
    </style:style>
    <style:style style:name="T45" style:parent-style-name="Policepardéfaut" style:family="text">
      <style:text-properties style:font-name="Arial" fo:font-size="10pt" style:font-size-asian="10pt" style:font-size-complex="10pt"/>
    </style:style>
    <style:style style:name="T46" style:parent-style-name="Policepardéfaut" style:family="text">
      <style:text-properties style:font-name="Arial" style:font-name-asian="Times New Roman" fo:font-size="10pt" style:font-size-asian="10pt" style:font-size-complex="10pt"/>
    </style:style>
    <style:style style:name="T47" style:parent-style-name="Policepardéfaut" style:family="text">
      <style:text-properties style:font-name="Arial" style:font-name-asian="Times New Roman" fo:font-size="10pt" style:font-size-asian="10pt" style:font-size-complex="10pt"/>
    </style:style>
    <style:style style:name="P48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center" fo:margin-top="0.1576in" fo:margin-bottom="0.118in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margin-top="0.1576in" fo:margin-bottom="0.118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bottom="0.0395in"/>
    </style:style>
    <style:style style:name="T54" style:parent-style-name="Policepardéfaut" style:family="text">
      <style:text-properties style:font-name="Arial" fo:font-size="10pt" style:font-size-asian="10pt" style:font-size-complex="10pt"/>
    </style:style>
    <style:style style:name="T55" style:parent-style-name="Lienhypertexte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Policepardéfaut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margin-bottom="0.0395in"/>
      <style:text-properties style:font-name="Arial" fo:font-size="10pt" style:font-size-asian="10pt" style:font-size-complex="10pt"/>
    </style:style>
    <style:style style:name="P58" style:parent-style-name="Standard" style:list-style-name="LFO2" style:family="paragraph">
      <style:paragraph-properties fo:margin-bottom="0.0395in">
        <style:tab-stops>
          <style:tab-stop style:type="right" style:leader-style="dotted" style:leader-text="." style:position="1.65in"/>
        </style:tab-stops>
      </style:paragraph-properties>
      <style:text-properties style:font-name="Arial" fo:font-size="10pt" style:font-size-asian="10pt" style:font-size-complex="10pt"/>
    </style:style>
    <style:style style:name="P59" style:parent-style-name="Standard" style:list-style-name="LFO2" style:family="paragraph">
      <style:paragraph-properties fo:margin-bottom="0.0395in">
        <style:tab-stops>
          <style:tab-stop style:type="right" style:leader-style="dotted" style:leader-text="." style:position="1.65in"/>
        </style:tab-stops>
      </style:paragraph-properties>
      <style:text-properties style:font-name="Arial" fo:font-size="10pt" style:font-size-asian="10pt" style:font-size-complex="10pt"/>
    </style:style>
    <style:style style:name="P60" style:parent-style-name="Standard" style:list-style-name="LFO2" style:family="paragraph">
      <style:paragraph-properties fo:margin-bottom="0.0395in">
        <style:tab-stops>
          <style:tab-stop style:type="right" style:leader-style="dotted" style:leader-text="." style:position="4.0125in"/>
        </style:tab-stops>
      </style:paragraph-properties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break-before="page" fo:text-align="center" fo:margin-top="0.1576in" fo:margin-bottom="0.118in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top="0.1576in" fo:margin-bottom="0.118in"/>
    </style:style>
    <style:style style:name="T6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fo:font-weight="bold" style:font-weight-asian="bold" style:font-weight-complex="bold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.0395in"/>
      <style:text-properties style:font-name="Marianne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bottom="0.0395in"/>
    </style:style>
    <style:style style:name="T68" style:parent-style-name="Policepardéfaut" style:family="text">
      <style:text-properties style:font-name="Arial" fo:font-size="10pt" style:font-size-asian="10pt" style:font-size-complex="10pt" style:language-asian="fr" style:country-asian="FR" style:language-complex="ar" style:country-complex="SA"/>
    </style:style>
    <style:style style:name="T6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line-height="150%"/>
      <style:text-properties style:font-name="Marianne" fo:font-size="10pt" style:font-size-asian="10pt" style:font-size-complex="10pt"/>
    </style:style>
    <style:style style:name="P72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</style:style>
    <style:style style:name="T73" style:parent-style-name="Policepardéfaut" style:family="text">
      <style:text-properties style:font-name="Arial" fo:font-size="10pt" style:font-size-asian="10pt" style:font-size-complex="10pt"/>
    </style:style>
    <style:style style:name="T74" style:parent-style-name="Policepardéfaut" style:family="text"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margin-bottom="0.0395in" fo:line-height="150%" fo:margin-left="-0.0395in">
        <style:tab-stops>
          <style:tab-stop style:type="left" style:position="0.3125in"/>
          <style:tab-stop style:type="left" style:position="1.7708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</style:style>
    <style:style style:name="T81" style:parent-style-name="Policepardéfaut" style:family="text">
      <style:text-properties style:font-name="Arial" fo:font-size="10pt" style:font-size-asian="10pt" style:font-size-complex="10pt"/>
    </style:style>
    <style:style style:name="T82" style:parent-style-name="Policepardéfaut" style:family="text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4.3708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85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4.0756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TableColumn87" style:family="table-column">
      <style:table-column-properties style:column-width="6.693in" style:use-optimal-column-width="false"/>
    </style:style>
    <style:style style:name="Table86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line-height="150%" fo:margin-left="-0.0395in" fo:background-color="#DDDDDD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91" style:parent-style-name="Standard" style:list-style-name="LFO3" style:family="paragraph">
      <style:paragraph-properties fo:line-height="150%" fo:background-color="#DDDDDD">
        <style:tab-stops>
          <style:tab-stop style:type="left" style:position="-1.9895in"/>
          <style:tab-stop style:type="left" style:position="-0.5312in"/>
        </style:tab-stops>
      </style:paragraph-properties>
      <style:text-properties style:font-name="Arial" fo:font-size="10pt" style:font-size-asian="10pt" style:font-size-complex="10pt"/>
    </style:style>
    <style:style style:name="P92" style:parent-style-name="Standard" style:list-style-name="LFO3" style:family="paragraph">
      <style:paragraph-properties fo:line-height="150%" fo:background-color="#DDDDDD">
        <style:tab-stops>
          <style:tab-stop style:type="left" style:position="-1.9895in"/>
          <style:tab-stop style:type="left" style:position="-0.5312in"/>
        </style:tab-stops>
      </style:paragraph-properties>
      <style:text-properties style:font-name="Arial" fo:font-size="10pt" style:font-size-asian="10pt" style:font-size-complex="10pt"/>
    </style:style>
    <style:style style:name="P93" style:parent-style-name="Standard" style:list-style-name="LFO3" style:family="paragraph">
      <style:paragraph-properties fo:line-height="150%" fo:background-color="#DDDDDD">
        <style:tab-stops>
          <style:tab-stop style:type="left" style:position="-1.9895in"/>
          <style:tab-stop style:type="left" style:position="-0.5312in"/>
        </style:tab-stops>
      </style:paragraph-properties>
    </style:style>
    <style:style style:name="T94" style:parent-style-name="Policepardéfaut" style:family="text">
      <style:text-properties style:font-name="Arial" fo:font-size="10pt" style:font-size-asian="10pt" style:font-size-complex="10pt"/>
    </style:style>
    <style:style style:name="T95" style:parent-style-name="Lienhypertexte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6" style:parent-style-name="Lienhypertexte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9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line-height="150%" fo:margin-left="-0.0395in">
        <style:tab-stops>
          <style:tab-stop style:type="right" style:leader-style="dotted" style:leader-text="." style:position="2.402in"/>
          <style:tab-stop style:type="right" style:leader-style="dotted" style:leader-text="." style:position="6.6354in"/>
        </style:tab-stops>
      </style:paragraph-properties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02" style:parent-style-name="Policepardéfaut" style:family="text">
      <style:text-properties style:font-name="Arial" fo:font-size="10pt" style:font-size-asian="10pt" style:font-size-complex="10pt"/>
    </style:style>
    <style:style style:name="T103" style:parent-style-name="Policepardéfaut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05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06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07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0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09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3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4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6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7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19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/>
    </style:style>
    <style:style style:name="T120" style:parent-style-name="Policepardéfaut" style:family="text">
      <style:text-properties style:font-name="Marianne" fo:font-weight="bold" style:font-weight-asian="bold" style:font-weight-complex="bold" fo:font-size="8pt" style:font-size-asian="8pt" style:font-size-complex="8pt"/>
    </style:style>
    <style:style style:name="P121" style:parent-style-name="Standard" style:family="paragraph">
      <style:paragraph-properties fo:break-before="page"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22" style:parent-style-name="Standard" style:family="paragraph">
      <style:paragraph-properties fo:text-align="center" fo:margin-bottom="0.0784in"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margin-bottom="0.0784in"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25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26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</style:style>
    <style:style style:name="T127" style:parent-style-name="Policepardéfaut" style:family="text">
      <style:text-properties style:font-name="Marianne" fo:font-size="10pt" style:font-size-asian="10pt" style:font-size-complex="10pt"/>
    </style:style>
    <style:style style:name="T12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9" style:parent-style-name="Policepardéfaut" style:family="text">
      <style:text-properties style:font-name="Marianne" fo:font-size="10pt" style:font-size-asian="10pt" style:font-size-complex="10pt"/>
    </style:style>
    <style:style style:name="P130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31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Marianne" style:font-style-complex="italic" fo:font-size="10pt" style:font-size-asian="10pt" style:font-size-complex="10pt"/>
    </style:style>
    <style:style style:name="P132" style:parent-style-name="Standard" style:family="paragraph">
      <style:paragraph-properties fo:line-height="150%" fo:margin-left="-0.0395in">
        <style:tab-stops>
          <style:tab-stop style:type="right" style:leader-style="dotted" style:leader-text="." style:position="2.402in"/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33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34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35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36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37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3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39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40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41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42" style:parent-style-name="Standard" style:family="paragraph">
      <style:paragraph-properties fo:text-align="center" fo:margin-bottom="0.0784in"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4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Marianne" fo:font-size="11pt" style:font-size-asian="11pt" style:font-size-complex="11pt"/>
    </style:style>
    <style:style style:name="P145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46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4.2729in"/>
        </style:tab-stops>
      </style:paragraph-properties>
      <style:text-properties style:font-name="Marianne" fo:font-size="10pt" style:font-size-asian="10pt" style:font-size-complex="10pt"/>
    </style:style>
    <style:style style:name="P147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4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50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51" style:parent-style-name="Standard" style:family="paragraph">
      <style:paragraph-properties fo:margin-bottom="0.0395in" fo:line-height="150%" fo:margin-left="-0.0395in">
        <style:tab-stops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52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4.2729in"/>
        </style:tab-stops>
      </style:paragraph-properties>
      <style:text-properties style:font-name="Marianne" fo:font-size="10pt" style:font-size-asian="10pt" style:font-size-complex="10pt"/>
    </style:style>
    <style:style style:name="P153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54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55" style:parent-style-name="Standard" style:list-style-name="LFO4" style:family="paragraph">
      <style:paragraph-properties fo:margin-top="0.0395in" fo:margin-bottom="0.0395in" fo:line-height="150%">
        <style:tab-stops>
          <style:tab-stop style:type="left" style:position="-2.1875in"/>
          <style:tab-stop style:type="left" style:leader-style="dotted" style:leader-text="." style:position="-0.2201in"/>
        </style:tab-stops>
      </style:paragraph-properties>
      <style:text-properties style:font-name="Marianne" fo:font-size="10pt" style:font-size-asian="10pt" style:font-size-complex="10pt"/>
    </style:style>
    <style:style style:name="P156" style:parent-style-name="Standard" style:list-style-name="LFO4" style:family="paragraph">
      <style:paragraph-properties fo:margin-top="0.0395in" fo:margin-bottom="0.0395in" fo:line-height="150%">
        <style:tab-stops>
          <style:tab-stop style:type="left" style:position="-2.1875in"/>
          <style:tab-stop style:type="left" style:leader-style="dotted" style:leader-text="." style:position="-0.2201in"/>
        </style:tab-stops>
      </style:paragraph-properties>
      <style:text-properties style:font-name="Marianne" fo:font-size="10pt" style:font-size-asian="10pt" style:font-size-complex="10pt"/>
    </style:style>
    <style:style style:name="P157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58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59" style:parent-style-name="Standard" style:family="paragraph">
      <style:paragraph-properties fo:line-height="150%" fo:margin-left="-0.0395in">
        <style:tab-stops>
          <style:tab-stop style:type="right" style:leader-style="dotted" style:leader-text="." style:position="2.402in"/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60" style:parent-style-name="Standard" style:family="paragraph">
      <style:paragraph-properties fo:line-height="150%" fo:margin-left="-0.0395in">
        <style:tab-stops>
          <style:tab-stop style:type="left" style:position="0.3125in"/>
          <style:tab-stop style:type="right" style:leader-style="dotted" style:leader-text="." style:position="6.6354in"/>
        </style:tab-stops>
      </style:paragraph-properties>
      <style:text-properties style:font-name="Marianne" fo:font-size="10pt" style:font-size-asian="10pt" style:font-size-complex="10pt"/>
    </style:style>
    <style:style style:name="P161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  <style:text-properties style:font-name="Marianne" fo:font-size="10pt" style:font-size-asian="10pt" style:font-size-complex="10pt"/>
    </style:style>
    <style:style style:name="P162" style:parent-style-name="Standard" style:family="paragraph">
      <style:paragraph-properties fo:line-height="150%">
        <style:tab-stops>
          <style:tab-stop style:type="left" style:position="0.3125in"/>
          <style:tab-stop style:type="left" style:position="1.7708in"/>
        </style:tab-stops>
      </style:paragraph-properties>
    </style:style>
    <style:style style:name="T163" style:parent-style-name="Policepardéfaut" style:family="text">
      <style:text-properties style:font-name="Marianne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>Formulaire de demande d’utilisation du compte personnel de formation</text:p>
      <text:p text:style-name="P9"/>
      <text:p text:style-name="P10">à adresser à votre IEN de circonscription pour</text:p>
      <text:list text:style-name="LFO1" text:continue-numbering="true">
        <text:list-item>
          <text:p text:style-name="P11"><text:span text:style-name="T12">le 6 novembre 2023</text:span><text:span text:style-name="T13"><text:s/>si votre formation est susceptible de débuter<text:s/></text:span><text:span text:style-name="T14">entre le 1</text:span><text:span text:style-name="T15">er</text:span><text:span text:style-name="T16"><text:s/>janvier 2024 et le 31 août 2024 ;</text:span></text:p>
        </text:list-item>
        <text:list-item>
          <text:p text:style-name="P17"><text:span text:style-name="T18">le 5 mars 2024<text:s/></text:span><text:span text:style-name="T19">si votre formation est susceptible de débuter entre le 1</text:span><text:span text:style-name="T20">er</text:span><text:span text:style-name="T21"><text:s/>septembre 2024 et le 31 décembre 204,</text:span></text:p>
        </text:list-item>
      </text:list>
      <text:p text:style-name="P22"/>
      <text:p text:style-name="P23"><text:span text:style-name="T24">une copie est transmise concomitamment à la division des personnels :<text:s/></text:span><text:a xlink:href="mailto:dp71@ac-dijon.fr" office:target-frame-name="_top" xlink:show="replace"><text:span text:style-name="T25">dp71@ac-dijon.fr</text:span></text:a></text:p>
      <text:p text:style-name="P26"/>
      <text:p text:style-name="P27">Nom :<text:tab/></text:p>
      <text:p text:style-name="P28">Prénom :<text:tab/></text:p>
      <text:p text:style-name="P29">Établissement :<text:tab/></text:p>
      <text:p text:style-name="P30">Fonctions actuelles :<text:tab/></text:p>
      <text:p text:style-name="P31">Adresse :<text:tab/></text:p>
      <text:p text:style-name="P32">Téléphone :<text:tab/></text:p>
      <text:p text:style-name="P33">Courriel :<text:tab/></text:p>
      <text:p text:style-name="P34">Votre projet d’évolution professionnelle</text:p>
      <text:p text:style-name="P35">Votre projet :</text:p>
      <text:p text:style-name="P36"><text:tab/></text:p>
      <text:p text:style-name="P37"><text:tab/></text:p>
      <text:p text:style-name="P38"><text:tab/></text:p>
      <text:p text:style-name="P39"><text:tab/></text:p>
      <text:p text:style-name="P40"><text:tab/></text:p>
      <text:p text:style-name="P41"><text:tab/></text:p>
      <text:p text:style-name="P42">Vos motivations, quelles compétences souhaitez-vous acquérir ?</text:p>
      <text:p text:style-name="P43"><text:tab/></text:p>
      <text:p text:style-name="Standard"><text:span text:style-name="T44">Souhaitez-vous exercer cette nouvelle fonction :<text:s/></text:span><text:span text:style-name="T45"><text:tab/></text:span><text:span text:style-name="T46">□ à titre principal<text:s/></text:span><text:span text:style-name="T47"><text:tab/>□ à titre accessoire</text:span></text:p>
      <text:p text:style-name="P48"><text:tab/></text:p>
      <text:p text:style-name="P49">Avez-vous rencontré le CMC ou le conseiller RH de proximité ?<text:tab/></text:p>
      <text:p text:style-name="P50">Si non, souhaitez-vous le rencontrer ?<text:tab/></text:p>
      <text:p text:style-name="P51"/>
      <text:p text:style-name="P52">Mobilisation du CPF</text:p>
      <text:p text:style-name="P53"><text:span text:style-name="T54">Capital d’heures sur<text:s/></text:span><text:a xlink:href="http://moncompteactivite.gouv.fr" office:target-frame-name="_top" xlink:show="replace"><text:span text:style-name="T55">moncompteactivite.gouv.fr</text:span></text:a><text:span text:style-name="T56"> :</text:span></text:p>
      <text:p text:style-name="P57">Nombre d’heures totales mobilisées au titre du CPF pour l’année</text:p>
      <text:list text:style-name="LFO2" text:continue-numbering="true">
        <text:list-item>
          <text:p text:style-name="P58">sur le temps de travail :<text:s/><text:tab/></text:p>
        </text:list-item>
        <text:list-item>
          <text:p text:style-name="P59">hors temps de travail :<text:s/><text:tab/></text:p>
        </text:list-item>
        <text:list-item>
          <text:p text:style-name="P60">dont nombre d’heures au titre de l’anticipation  :<text:tab/></text:p>
        </text:list-item>
      </text:list>
      <text:p text:style-name="P61"/>
      <text:p text:style-name="P62"><text:span text:style-name="T63">Détail des actions<text:s/></text:span><text:span text:style-name="T64">demandées<text:s/></text:span><text:span text:style-name="T65">(1)</text:span></text:p>
      <text:p text:style-name="P66"/>
      <text:p text:style-name="P67"><text:span text:style-name="T68"><draw:frame draw:z-index="41" draw:id="id0" draw:style-name="a1" draw:name="Forme23" text:anchor-type="paragraph" svg:x="0.75157in" svg:y="0.03543in" svg:width="1.37431in" svg:height="0.29306in" style:rel-width="scale" style:rel-height="scale"><draw:text-box><text:p text:style-name="Normal"/></draw:text-box><svg:title/><svg:desc/></draw:frame></text:span><text:span text:style-name="T69">Actions -</text:span><text:span text:style-name="T70"><text:s/>Intitulé de la formation (joindre le programme*) :</text:span></text:p>
      <text:p text:style-name="P71"/>
      <text:p text:style-name="P72"><text:span text:style-name="T73"><text:tab/>Type de formation :<text:s/></text:span><text:span text:style-name="T74"><text:tab/></text:span></text:p>
      <text:p text:style-name="P75"><text:tab/>Modalités :<text:tab/></text:p>
      <text:p text:style-name="P76"><text:tab/>Le suivi de cette action nécessite-t-il des prérequis ?<text:s/></text:p>
      <text:p text:style-name="P77"><text:tab/></text:p>
      <text:p text:style-name="P78"><text:tab/></text:p>
      <text:p text:style-name="P79"><text:tab/>Nom de l’organisme de formation :<text:tab/></text:p>
      <text:p text:style-name="P80"><text:span text:style-name="T81"><text:tab/>Lieu de la formation :</text:span><text:span text:style-name="T82"><text:tab/></text:span></text:p>
      <text:p text:style-name="P83"><text:tab/>Coûts<text:s/>pédagogiques :<text:s/><text:tab/>Frais annexes :<text:tab/></text:p>
      <text:p text:style-name="P84"><text:tab/>Durée totale en heures :<text:tab/></text:p>
      <text:p text:style-name="P85"><text:tab/>Dates : du<text:tab/>au<text:tab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/>Pièces à fournir :</text:p>
            <text:list text:style-name="LFO3" text:continue-numbering="true">
              <text:list-item>
                <text:p text:style-name="P91">un devis de moins de 3 mois</text:p>
              </text:list-item>
              <text:list-item>
                <text:p text:style-name="P92">un calendrier de formations</text:p>
              </text:list-item>
              <text:list-item>
                <text:p text:style-name="P93"><text:span text:style-name="T94">une attestation du capital d’heures CPF sur <text:s/></text:span><text:a xlink:href="http://moncompteactivite.gouv.fr" office:target-frame-name="_top" xlink:show="replace"><text:span text:style-name="T95">mon</text:span><text:span text:style-name="T96">compteactivite.gouv.fr</text:span></text:a></text:p>
              </text:list-item>
            </text:list>
          </table:table-cell>
        </table:table-row>
      </table:table>
      <text:p text:style-name="P97"/>
      <text:p text:style-name="P98">Je m’engage, en cas d’absence de suivi de tout ou partie de la formation sans motif valable, à rembourser l’ensemble des frais pris en charge par l’administration.</text:p>
      <text:p text:style-name="P99">Fait le<text:tab/>à<text:tab/></text:p>
      <text:p text:style-name="P100"/>
      <text:p text:style-name="P101"><text:span text:style-name="T102">Signature de l’agent </text:span><text:span text:style-name="T103">: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1) si plusieurs<text:s/></text:span><text:span text:style-name="T120">actions sont demandées, éditez la page 2 en autant d’exemplaire que nécessaire.</text:span></text:p>
      <text:p text:style-name="P121"/>
      <text:p text:style-name="P122">Partie réservée à l’administration</text:p>
      <text:p text:style-name="P123"/>
      <text:p text:style-name="P124">Avis de l’inspecteur de l’éducation nationale :<text:tab/></text:p>
      <text:p text:style-name="P125"><text:tab/></text:p>
      <text:p text:style-name="P126"><text:span text:style-name="T127">Motivation obligatoire en cas de refus</text:span><text:span text:style-name="T128"> </text:span><text:span text:style-name="T129">:</text:span></text:p>
      <text:p text:style-name="P130"><text:tab/></text:p>
      <text:p text:style-name="P131"><text:tab/></text:p>
      <text:p text:style-name="P132">Fait le<text:tab/>à<text:tab/></text:p>
      <text:p text:style-name="P133">Nom du signataire :<text:tab/></text:p>
      <text:p text:style-name="P134"/>
      <text:p text:style-name="P135">Signature :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Décision finale de l’inspectrice d’académie – directrice académique des services départementaux de l’éducation nationale<text:s/></text:span><text:span text:style-name="T144">:</text:span></text:p>
      <text:p text:style-name="P145"/>
      <text:p text:style-name="P146">Date de réception de la demande :<text:tab/></text:p>
      <text:p text:style-name="P147"/>
      <text:p text:style-name="P148">Motivation du refus :</text:p>
      <text:p text:style-name="P149"><text:tab/></text:p>
      <text:p text:style-name="P150"><text:tab/></text:p>
      <text:p text:style-name="P151"/>
      <text:p text:style-name="P152">Durée totale en heures :<text:tab/></text:p>
      <text:p text:style-name="P153"/>
      <text:p text:style-name="P154">Montant de la prise en<text:s/>charge total :<text:tab/></text:p>
      <text:list text:style-name="LFO4" text:continue-numbering="true">
        <text:list-item>
          <text:p text:style-name="P155">dont<text:s/><text:tab/>€ pour les coûts pédagogiques</text:p>
        </text:list-item>
        <text:list-item>
          <text:p text:style-name="P156">dont<text:s/><text:tab/>€ pour les frais annexes</text:p>
        </text:list-item>
      </text:list>
      <text:p text:style-name="P157"/>
      <text:p text:style-name="P158"/>
      <text:p text:style-name="P159">Fait le<text:tab/>à<text:tab/></text:p>
      <text:p text:style-name="P160">Nom du signataire :<text:tab/></text:p>
      <text:p text:style-name="P161"/>
      <text:p text:style-name="P162"><text:span text:style-name="T163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Marianne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562in" fo:margin-left="0.7875in" fo:margin-bottom="0.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311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Arial" fo:font-weight="bold" style:font-weight-asian="bold" style:language-asian="fr" style:country-asian="FR" style:language-complex="ar" style:country-complex="SA"/>
    </style:style>
    <style:style style:name="T4" style:parent-style-name="Policepardéfaut" style:family="text">
      <style:text-properties style:font-name="Arial" fo:font-weight="bold" style:font-weight-asian="bold"/>
    </style:style>
    <style:style style:name="P5" style:parent-style-name="Pieddepage" style:family="paragraph">
      <style:paragraph-properties fo:text-align="end"/>
    </style:style>
    <style:style style:name="T6" style:parent-style-name="Policepardéfaut" style:family="text">
      <style:text-properties style:font-name="Mariann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-0.25551in" svg:y="-0.45827in" svg:width="2.57992in" svg:height="0.95472in" style:rel-width="scale" style:rel-height="scale"><draw:image xlink:href="media/image1.jpg" xlink:type="simple" xlink:show="embed" xlink:actuate="onLoad"/><svg:title/><svg:desc/></draw:frame></text:span><text:span text:style-name="T4">DIVISON DES PERSONNELS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is.duverger</meta:initial-creator>
    <dc:creator>linda.rezkallah</dc:creator>
    <meta:creation-date>2023-09-22T12:31:00Z</meta:creation-date>
    <dc:date>2023-09-22T12:32:00Z</dc:date>
    <meta:print-date>2022-09-29T10:19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97" meta:character-count="2581" meta:row-count="18" meta:non-whitespace-character-count="2189"/>
  </office:meta>
</office:document-meta>
</file>