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30000014CA4962126CB74D859.png" manifest:media-type="image/png"/>
  <manifest:file-entry manifest:full-path="Pictures/100000000000012E00000053BFEF9424C584A4CF.jpg" manifest:media-type="image/jpeg"/>
  <manifest:file-entry manifest:full-path="Pictures/100002010000044C000002621D19E28375EF8C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fo:background-color="#ffff0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-0.501cm" fo:margin-right="0cm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-0.501cm" fo:margin-right="0cm" fo:line-height="150%" fo:text-align="justify" style:justify-single-word="false" fo:text-indent="0cm" style:auto-text-indent="false">
        <style:tab-stops>
          <style:tab-stop style:position="3.28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2" style:family="paragraph" style:parent-style-name="Standard">
      <style:paragraph-properties fo:margin-left="-0.501cm" fo:margin-right="0cm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8" style:family="paragraph" style:parent-style-name="Standard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fo:background-color="#ffff00"/>
    </style:style>
    <style:style style:name="P19" style:family="paragraph" style:parent-style-name="Standard">
      <style:paragraph-properties fo:margin-left="8.001cm" fo:margin-right="0cm" fo:text-indent="0cm" style:auto-text-indent="false">
        <style:tab-stops>
          <style:tab-stop style:position="1.249cm"/>
        </style:tab-stops>
      </style:paragraph-properties>
    </style:style>
    <style:style style:name="P20" style:family="paragraph" style:parent-style-name="Standard">
      <style:paragraph-properties fo:margin-left="8.001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fo:background-color="#ffff00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Paragraphe_20_de_20_liste" style:list-style-name="WW8Num1">
      <style:paragraph-properties fo:margin-top="0cm" fo:margin-bottom="0cm" loext:contextual-spacing="true" fo:line-height="150%" fo:text-align="justify" style:justify-single-word="false">
        <style:tab-stops>
          <style:tab-stop style:position="1.249cm"/>
        </style:tab-stops>
      </style:paragraph-properties>
    </style:style>
    <style:style style:name="P23" style:family="paragraph" style:parent-style-name="Paragraphe_20_de_20_liste" style:list-style-name="WW8Num1">
      <style:paragraph-properties fo:margin-top="0cm" fo:margin-bottom="0cm" loext:contextual-spacing="tru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4" style:family="paragraph" style:parent-style-name="Paragraphe_20_de_20_liste" style:list-style-name="WW8Num2">
      <style:paragraph-properties fo:margin-left="0.751cm" fo:margin-right="0cm" fo:line-height="150%" fo:text-align="justify" style:justify-single-word="false" fo:text-indent="-0.501cm" style:auto-text-indent="false"/>
    </style:style>
    <style:style style:name="P25" style:family="paragraph" style:parent-style-name="Paragraphe_20_de_20_liste" style:list-style-name="WW8Num2">
      <style:paragraph-properties fo:margin-left="0.751cm" fo:margin-right="0cm" fo:margin-top="0.423cm" fo:margin-bottom="0.353cm" loext:contextual-spacing="true" fo:line-height="150%" fo:text-align="justify" style:justify-single-word="false" fo:text-indent="-0.501cm" style:auto-text-indent="false"/>
    </style:style>
    <style:style style:name="P26" style:family="paragraph" style:parent-style-name="Header">
      <style:paragraph-properties>
        <style:tab-stops>
          <style:tab-stop style:position="4.373cm"/>
        </style:tab-stops>
      </style:paragraph-properties>
    </style:style>
    <style:style style:name="T1" style:family="text">
      <style:text-properties fo:font-size="9pt" style:font-size-asian="9pt" style:font-name-complex="Calibri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fo:background-color="#ffff00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fo:background-color="#ffff00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 fo:background-color="#ffff00"/>
    </style:style>
    <style:style style:name="T9" style:family="text">
      <style:text-properties style:font-name="Arial" fo:font-size="9pt" style:font-size-asian="9pt" style:font-name-complex="Arial" style:font-size-complex="9pt" style:font-weight-complex="bold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style:font-name-asian="Arial Unicode MS" style:font-size-asian="9pt" style:font-name-complex="Arial" style:font-size-complex="9pt" fo:background-color="#ffff00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14" style:family="text">
      <style:text-properties style:font-name="Arial" fo:font-size="9pt" fo:font-style="italic" style:font-name-asian="Arial Unicode MS" style:font-size-asian="9pt" style:font-style-asian="italic" style:font-name-complex="Arial" style:font-size-complex="9pt"/>
    </style:style>
    <style:style style:name="T15" style:family="text">
      <style:text-properties style:font-name-asian="Arial Unicode MS"/>
    </style:style>
    <style:style style:name="T16" style:family="text">
      <style:text-properties fo:font-size="10pt" style:font-size-asian="10pt"/>
    </style:style>
    <style:style style:name="T17" style:family="text">
      <style:text-properties style:text-position="super 58%" fo:font-size="10pt" style:font-size-asian="10pt"/>
    </style:style>
    <style:style style:name="T18" style:family="text">
      <style:text-properties fo:language="none" fo:country="none" style:language-asian="none" style:country-asian="none"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/>
      <text:p text:style-name="P20"/>
      <text:p text:style-name="P20"/>
      <text:p text:style-name="P1">Lieu / date</text:p>
      <text:p text:style-name="P20">NOM(S) REPRESENTANTS LEGAUX :</text:p>
      <text:p text:style-name="P19"><text:span text:style-name="T5"><text:s/></text:span><text:span text:style-name="T3">NOM Prénom DE L’ENFANT :</text:span></text:p>
      <text:p text:style-name="P2"/>
      <text:p text:style-name="P11"><text:span text:style-name="T2">Objet : Information aux parents d’un enfant « contact à risque » d’un cas de COVID-19 </text:span></text:p>
      <text:p text:style-name="P13"/>
      <text:p text:style-name="P7">Madame, Monsieur, </text:p>
      <text:p text:style-name="P15"/>
      <text:p text:style-name="P12"><text:span text:style-name="T11">Un/plusieurs</text:span><text:span text:style-name="T10"> cas de COVID 19 </text:span><text:span text:style-name="T11">a/ont</text:span><text:span text:style-name="T10"> été diagnostiqué</text:span><text:span text:style-name="T11">(s)</text:span><text:span text:style-name="T10"> au sein de l’établissement scolaire de votre enfant</text:span><text:span text:style-name="T14">.</text:span></text:p>
      <text:p text:style-name="P12"><text:span text:style-name="T7">L'Agence Régionale de Santé (ARS), en lien avec le personnel de santé de l’éducation nationale, a identifié les personnes ayant été en contact rapproché avec la</text:span><text:span text:style-name="T8">/les</text:span><text:span text:style-name="T7"> personne</text:span><text:span text:style-name="T8">(s)</text:span><text:span text:style-name="T7"> malade</text:span><text:span text:style-name="T8">(s)</text:span><text:span text:style-name="T7"> au sein de l’établissement scolaire. Votre enfant est considéré comme contact à risque avec ce</text:span><text:span text:style-name="T8">(s)</text:span><text:span text:style-name="T7"> cas positif</text:span><text:span text:style-name="T8">(s),</text:span><text:span text:style-name="T7"> vous avez en tant que parent un rôle essentiel pour limiter les risques de contagion et protéger vos proches.</text:span></text:p>
      <text:p text:style-name="P8">Il est nécessaire de respecter les consignes sanitaires pendant la période d’isolement de votre enfant :</text:p>
      <text:list xml:id="list3718075136" text:style-name="WW8Num1">
        <text:list-item>
          <text:p text:style-name="P22"><text:span text:style-name="T2">Votre enfant doit rester isolé</text:span><text:span text:style-name="T7"> </text:span><text:span text:style-name="T9">avec respect des </text:span><text:span text:style-name="T7">mesures barrières</text:span><text:span text:style-name="T2"> </text:span><text:span text:style-name="T7">(port du masque si possible en présence d’un tiers dans la même pièce, lavage régulier des mains) </text:span><text:span text:style-name="T3">jusqu’au ../../….. </text:span><text:span text:style-name="T7">(7 jours après le dernier contact avec la personne malade).</text:span></text:p>
        </text:list-item>
        <text:list-item>
          <text:p text:style-name="P22"><text:span text:style-name="T7">Des masques sont récupérables en pharmacie. </text:span><text:span text:style-name="T2">Ce message vaut bon de retrait auprès de votre pharmacien.</text:span></text:p>
        </text:list-item>
        <text:list-item>
          <text:p text:style-name="P22"><text:span text:style-name="T7">Votre enfant peut réaliser un </text:span><text:span text:style-name="T2">test de dépistage</text:span><text:span text:style-name="T7"> COVID-19 par RT-PCR :</text:span></text:p>
          <text:list>
            <text:list-item>
              <text:p text:style-name="P22"><text:span text:style-name="T7">Si votre enfant a des signes de la maladie, même faibles, le test est à réaliser au plus tôt ;</text:span></text:p>
            </text:list-item>
            <text:list-item>
              <text:p text:style-name="P22"><text:span text:style-name="T7">Si votre enfant n’a pas de symptôme, le test est à réaliser 7 jours après le dernier contact avec la personne malade, soit le ../../…...</text:span></text:p>
            </text:list-item>
          </text:list>
        </text:list-item>
      </text:list>
      <text:p text:style-name="P3"><text:span text:style-name="T2">Ce message vaut bon pour test auprès des laboratoires.</text:span><text:span text:style-name="T7"> Attention : compte tenu des délais constatés dans certains secteurs, il est souhaitable de prendre RDV dès maintenant avec le laboratoire de biologie médicale de votre choix (informations disponible sur </text:span><text:a xlink:type="simple" xlink:href="https://sante.fr/recherche/trouver/DepistageCovid" text:style-name="Internet_20_link" text:visited-style-name="Visited_20_Internet_20_Link"><text:span text:style-name="Internet_20_link"><text:span text:style-name="T7">https://sante.fr/recherche/trouver/DepistageCovid</text:span></text:span></text:a><text:span text:style-name="T7"> ).</text:span></text:p>
      <text:list xml:id="list3895152939" text:style-name="WW8Num2">
        <text:list-item>
          <text:p text:style-name="P24"><text:span text:style-name="T2">Si vous tardez à recevoir le résultat, </text:span><text:span text:style-name="T7">votre enfant doit rester en isolement jusqu’à l’obtention du résultat.</text:span></text:p>
        </text:list-item>
        <text:list-item>
          <text:p text:style-name="P25"><text:span text:style-name="T2">Si le test est positif</text:span><text:span text:style-name="T7">, vous êtes invité à consulter auprès d’un médecin pour qu’il vous indique la conduite à tenir pour votre enfant et les personnes de votre foyer. Nous vous remercions par ailleurs de bien vouloir informer le responsable de l’établissement scolaire.</text:span></text:p>
        </text:list-item>
        <text:list-item>
          <text:p text:style-name="P24"><text:span text:style-name="T2">Si le test est négatif et devant l’absence de symptômes évocateurs du Covid19</text:span><text:span text:style-name="T7">, votre enfant pourra réintégrer l’établissement.</text:span></text:p>
        </text:list-item>
        <text:list-item>
          <text:p text:style-name="P24"><text:span text:style-name="T4">Si le test n’a pas été réalisé </text:span><text:span text:style-name="T2">et devant l’absence de symptômes évocateurs du Covid19</text:span><text:span text:style-name="T9"> votre enfant devra rester en isolement et pourra réintégrer l’établissement après un délai de 7 jours suivant le dernier contact avec la personne malade.</text:span></text:p>
        </text:list-item>
      </text:list>
      <text:p text:style-name="P5"><text:soft-page-break/></text:p>
      <text:p text:style-name="P6"/>
      <text:p text:style-name="P6"/>
      <text:p text:style-name="P6"/>
      <text:p text:style-name="P6">Ce courrier vaut attestation d’isolement.</text:p>
      <text:p text:style-name="P17"><text:span text:style-name="T2">Si vous êtes salarié du secteur privé ou du secteur public, elle est à remettre à votre employeur comme justificatif d’absence.</text:span></text:p>
      <text:p text:style-name="P14"/>
      <text:p text:style-name="P17"><text:span text:style-name="T2">Les parents salariés peuvent utiliser les téléservices declare.ameli ou declare.msa pour obtenir un arrêt de travail.</text:span></text:p>
      <text:p text:style-name="P14"/>
      <text:p text:style-name="P16">Précisions : </text:p>
      <text:list xml:id="list104221837580008" text:continue-list="list3718075136" text:style-name="WW8Num1">
        <text:list-item>
          <text:p text:style-name="P23">Si les deux parents travaillent et que l’un des deux peut télétravailler, il n’y aura aucun arrêt de travail indemnisé.</text:p>
        </text:list-item>
        <text:list-item>
          <text:p text:style-name="P23">Si les deux parents travaillent et qu’aucun ne peut télétravailler, un seul parent pourra bénéficier d’un arrêt de travail indemnisé.</text:p>
        </text:list-item>
      </text:list>
      <text:p text:style-name="P16"/>
      <text:p text:style-name="P12"><text:span text:style-name="T7">Si vous avez des interrogations au sujet des consignes sanitaires à suivre ou sur le contact tracing, vous pouvez appeler la plateforme de l’Assurance Maladie au </text:span><text:span text:style-name="T6">09 74 75 76 78</text:span><text:span text:style-name="T1"> </text:span><text:span text:style-name="T7">(service gratuit + prix d’un appel).</text:span></text:p>
      <text:p text:style-name="P17"><text:span text:style-name="T7">Si l’état de santé de votre enfant évolue, nous vous invitons à contacter sans attendre votre médecin traitant ou un médecin de ville. Si vous n’arrivez pas à trouver un médecin pour vous prendre en charge, vous pouvez contacter l’Assurance Maladie au 09 72 72 99 09 (service gratuit + prix d’un appel), qui vous orientera dans vos recherches. </text:span></text:p>
      <text:p text:style-name="P9"/>
      <text:p text:style-name="P15">Cordialement, </text:p>
      <text:p text:style-name="P10"/>
      <text:p text:style-name="P4"><text:span text:style-name="T7">Votre conseiller Assurance Maladie, </text:span></text:p>
      <text:p text:style-name="P4"><text:span text:style-name="T7">en lien avec la région académique et l’ARS BF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ragraphe_20_de_20_liste_20_Car" style:display-name="Paragraphe de liste Car" style:family="text" style:parent-style-name="Police_20_par_20_défau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bjet_20_du_20_commentaire_20_Car" style:display-name="Objet du commentaire Car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37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 style:font-name-complex="Calibri"/>
    </style:style>
    <style:style style:name="MT2" style:family="text">
      <style:text-properties fo:font-size="10pt" style:font-size-asian="10pt"/>
    </style:style>
    <style:style style:name="MT3" style:family="text">
      <style:text-properties style:text-position="super 58%" fo:font-size="10pt" style:font-size-asian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1.374cm" svg:y="-0.388cm" svg:width="6.824cm" svg:height="3.351cm" draw:z-index="1"><draw:image xlink:href="Pictures/10000201000002A30000014CA4962126CB74D859.png" xlink:type="simple" xlink:show="embed" xlink:actuate="onLoad" loext:mime-type="image/png"/></draw:frame><draw:frame draw:style-name="Mfr2" draw:name="Image 4" text:anchor-type="char" svg:x="5.831cm" svg:y="0.138cm" svg:width="6.765cm" svg:height="1.868cm" draw:z-index="5"><draw:image xlink:href="Pictures/100000000000012E00000053BFEF9424C584A4CF.jpg" xlink:type="simple" xlink:show="embed" xlink:actuate="onLoad" loext:mime-type="image/jpeg"/></draw:frame><draw:frame draw:style-name="Mfr3" draw:name="Image 3" text:anchor-type="char" svg:x="13.864cm" svg:y="0.021cm" svg:width="3.912cm" svg:height="2.17cm" draw:z-index="3"><draw:image xlink:href="Pictures/100002010000044C000002621D19E28375EF8CB7.png" xlink:type="simple" xlink:show="embed" xlink:actuate="onLoad" loext:mime-type="image/png"/></draw:frame><text:span text:style-name="MT1"><text:s/></text:span><text:tab/></text:p>
      </style:header>
      <style:footer>
        <text:p text:style-name="MP2"><text:span text:style-name="MT2">Annexe 2a – 1</text:span><text:span text:style-name="MT3">er</text:span><text:span text:style-name="MT2"> degr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0-11-05T10:41:49.941000000</meta:creation-date>
    <dc:creator>isabelle.touzot</dc:creator>
    <dc:date>2020-10-28T10:40:00</dc:date>
    <meta:print-date>2020-09-14T10:27:00</meta:print-date>
    <meta:editing-cycles>2</meta:editing-cycles>
    <meta:document-statistic meta:table-count="0" meta:image-count="3" meta:object-count="0" meta:page-count="2" meta:paragraph-count="31" meta:word-count="606" meta:character-count="3725" meta:non-whitespace-character-count="3150"/>
    <meta:generator>LibreOffice/6.2.7.1$Windows_X86_64 LibreOffice_project/23edc44b61b830b7d749943e020e96f5a7df63bf</meta:generator>
  </office:meta>
</office:document-meta>
</file>