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86E8F0F3E1090E86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038cm" draw:z-index="0"><draw:image xlink:href="Pictures/10000000000003E800000586E8F0F3E1090E866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46:10.013000000</meta:creation-date>
    <meta:print-date>2020-09-04T17:46:18.259000000</meta:print-date>
    <dc:date>2020-09-04T17:46:50.457000000</dc:date>
    <meta:editing-duration>PT41S</meta:editing-duration>
    <meta:editing-cycles>1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