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800000586EFAA67DFE09A69B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7cm" svg:height="24.038cm" draw:z-index="0"><draw:image xlink:href="Pictures/10000000000003E800000586EFAA67DFE09A69BC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4T17:42:29.585000000</meta:creation-date>
    <meta:print-date>2020-09-04T17:42:57.035000000</meta:print-date>
    <dc:date>2020-09-04T17:43:52.396000000</dc:date>
    <meta:editing-duration>PT1M23S</meta:editing-duration>
    <meta:editing-cycles>1</meta:editing-cycles>
    <meta:generator>LibreOffice/6.2.7.1$Windows_X86_64 LibreOffice_project/23edc44b61b830b7d749943e020e96f5a7df63bf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