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863802FD13BFBA47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038cm" draw:z-index="0"><draw:image xlink:href="Pictures/10000000000003E8000005863802FD13BFBA477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48:04.505000000</meta:creation-date>
    <dc:date>2020-09-04T17:49:02.864000000</dc:date>
    <meta:editing-duration>PT59S</meta:editing-duration>
    <meta:editing-cycles>1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