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A30000014CA4962126CB74D859.png" manifest:media-type="image/png"/>
  <manifest:file-entry manifest:full-path="Pictures/100002010000044C000002621D19E28375EF8CB7.png" manifest:media-type="image/png"/>
  <manifest:file-entry manifest:full-path="Pictures/100000000000012E00000053BFEF9424C584A4C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249cm"/>
        </style:tab-stops>
      </style:paragraph-properties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P2" style:family="paragraph" style:parent-style-name="Standard">
      <style:paragraph-properties fo:line-height="125%" fo:text-align="justify" style:justify-single-word="false">
        <style:tab-stops>
          <style:tab-stop style:position="1.249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249cm"/>
        </style:tab-stops>
      </style:paragraph-properties>
    </style:style>
    <style:style style:name="P4" style:family="paragraph" style:parent-style-name="Standard">
      <style:paragraph-properties fo:line-height="125%" fo:text-align="end" style:justify-single-word="false">
        <style:tab-stops>
          <style:tab-stop style:position="1.249cm"/>
        </style:tab-stops>
      </style:paragraph-properties>
    </style:style>
    <style:style style:name="P5" style:family="paragraph" style:parent-style-name="Standard">
      <style:paragraph-properties fo:margin-left="-0.501cm" fo:margin-right="0cm" fo:text-align="end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fo:background-color="#ffff00"/>
    </style:style>
    <style:style style:name="P6" style:family="paragraph" style:parent-style-name="Standard">
      <style:paragraph-properties fo:margin-left="-0.501cm" fo:margin-right="0cm" fo:line-height="125%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margin-left="-0.501cm" fo:margin-right="0cm" fo:text-align="justify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8" style:family="paragraph" style:parent-style-name="Standard">
      <style:paragraph-properties fo:margin-left="-0.501cm" fo:margin-right="0cm" fo:line-height="125%" fo:text-align="justify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9" style:family="paragraph" style:parent-style-name="Standard">
      <style:paragraph-properties fo:margin-left="-0.501cm" fo:margin-right="0cm" fo:margin-top="0cm" fo:margin-bottom="0cm" loext:contextual-spacing="false" fo:line-height="125%" fo:text-align="justify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10" style:family="paragraph" style:parent-style-name="Standard">
      <style:paragraph-properties fo:margin-left="-0.501cm" fo:margin-right="0cm" fo:margin-top="0cm" fo:margin-bottom="0cm" loext:contextual-spacing="false" fo:line-height="125%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11" style:family="paragraph" style:parent-style-name="Standard" style:master-page-name="Standard">
      <style:paragraph-properties fo:margin-left="-0.501cm" fo:margin-right="0cm" fo:text-align="end" style:justify-single-word="false" fo:text-indent="0cm" style:auto-text-indent="false" style:page-number="auto">
        <style:tab-stops>
          <style:tab-stop style:position="1.249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Header">
      <style:text-properties fo:language="none" fo:country="none" style:language-asian="none" style:country-asian="none"/>
    </style:style>
    <style:style style:name="P14" style:family="paragraph" style:parent-style-name="Paragraphe_20_de_20_liste" style:list-style-name="WW8Num1">
      <style:paragraph-properties fo:margin-top="0cm" fo:margin-bottom="0cm" loext:contextual-spacing="true" fo:line-height="125%" fo:text-align="justify" style:justify-single-word="false">
        <style:tab-stops>
          <style:tab-stop style:position="1.249cm"/>
        </style:tab-stops>
      </style:paragraph-properties>
    </style:style>
    <style:style style:name="P15" style:family="paragraph" style:parent-style-name="Paragraphe_20_de_20_liste" style:list-style-name="WW8Num1">
      <style:paragraph-properties fo:margin-top="0cm" fo:margin-bottom="0cm" loext:contextual-spacing="true" fo:line-height="125%" fo:text-align="justify" style:justify-single-word="false">
        <style:tab-stops>
          <style:tab-stop style:position="0.769cm"/>
        </style:tab-stops>
      </style:paragraph-properties>
    </style:style>
    <style:style style:name="P16" style:family="paragraph" style:parent-style-name="Paragraphe_20_de_20_liste">
      <style:paragraph-properties fo:margin-left="1.251cm" fo:margin-right="0cm" fo:margin-top="0cm" fo:margin-bottom="0cm" loext:contextual-spacing="true" fo:line-height="125%" fo:text-align="justify" style:justify-single-word="false" fo:text-indent="0cm" style:auto-text-indent="false"/>
    </style:style>
    <style:style style:name="P17" style:family="paragraph" style:parent-style-name="Paragraphe_20_de_20_liste" style:list-style-name="WW8Num2">
      <style:paragraph-properties fo:margin-left="0.751cm" fo:margin-right="0cm" fo:line-height="125%" fo:text-align="justify" style:justify-single-word="false" fo:text-indent="-0.501cm" style:auto-text-indent="false"/>
    </style:style>
    <style:style style:name="P18" style:family="paragraph" style:parent-style-name="Paragraphe_20_de_20_liste" style:list-style-name="WW8Num2">
      <style:paragraph-properties fo:margin-left="0.751cm" fo:margin-right="0cm" fo:margin-top="0.423cm" fo:margin-bottom="0.353cm" loext:contextual-spacing="true" fo:line-height="125%" fo:text-align="justify" style:justify-single-word="false" fo:text-indent="-0.501cm" style:auto-text-indent="false"/>
    </style:style>
    <style:style style:name="T1" style:family="text">
      <style:text-properties fo:font-size="9pt" style:font-size-asian="9pt" style:font-name-complex="Calibri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T5" style:family="text">
      <style:text-properties style:font-name="Arial" fo:font-size="9pt" style:font-size-asian="9pt" style:font-name-complex="Arial"/>
    </style:style>
    <style:style style:name="T6" style:family="text">
      <style:text-properties style:font-name="Arial" fo:font-size="9pt" style:font-size-asian="9pt" style:font-name-complex="Arial" style:font-size-complex="9pt"/>
    </style:style>
    <style:style style:name="T7" style:family="text">
      <style:text-properties style:font-name="Arial" fo:font-size="9pt" style:font-size-asian="9pt" style:font-name-complex="Arial" style:font-size-complex="9pt" fo:background-color="#ffff00"/>
    </style:style>
    <style:style style:name="T8" style:family="text">
      <style:text-properties style:font-name="Arial" fo:font-size="9pt" style:font-size-asian="9pt" style:font-name-complex="Arial" style:font-size-complex="9pt" style:font-weight-complex="bold"/>
    </style:style>
    <style:style style:name="T9" style:family="text">
      <style:text-properties style:font-name="Arial" fo:font-size="9pt" style:font-size-asian="9pt" style:font-name-complex="Arial" style:font-size-complex="9pt" style:font-weight-complex="bold" fo:background-color="#ffff00"/>
    </style:style>
    <style:style style:name="T10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T11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fo:background-color="#ffff00"/>
    </style:style>
    <style:style style:name="T12" style:family="text">
      <style:text-properties style:font-name="Arial" fo:font-size="9pt" style:font-name-asian="Arial Unicode MS" style:font-size-asian="9pt" style:font-name-complex="Arial" style:font-size-complex="9pt"/>
    </style:style>
    <style:style style:name="T13" style:family="text">
      <style:text-properties style:font-name="Arial" fo:font-size="9pt" style:font-name-asian="Arial Unicode MS" style:font-size-asian="9pt" style:font-name-complex="Arial" style:font-size-complex="9pt" fo:background-color="#ffff00"/>
    </style:style>
    <style:style style:name="T14" style:family="text">
      <style:text-properties style:font-name="Arial" fo:font-size="9pt" style:font-name-asian="Arial" style:font-size-asian="9pt" style:font-name-complex="Arial" style:font-size-complex="9pt"/>
    </style:style>
    <style:style style:name="T15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5"/>
      <text:p text:style-name="P5"/>
      <text:p text:style-name="P5"/>
      <text:p text:style-name="P5">Lieu, <text:s/>../../….</text:p>
      <text:p text:style-name="P3"><text:span text:style-name="T4"><text:s text:c="3"/></text:span><text:span text:style-name="T11">NOM Prénom :</text:span></text:p>
      <text:p text:style-name="P1"/>
      <text:p text:style-name="P7"><text:span text:style-name="T2">Objet : Information aux personnels contact à risque d’un cas de COVID-19</text:span></text:p>
      <text:p text:style-name="P6">Madame, Monsieur, </text:p>
      <text:p text:style-name="P8"><text:span text:style-name="T13">Un/plusieurs</text:span><text:span text:style-name="T12"> cas de COVID 19 </text:span><text:span text:style-name="T13">a/ont</text:span><text:span text:style-name="T12"> été diagnostiqué</text:span><text:span text:style-name="T13">(s)</text:span><text:span text:style-name="T12"> au sein de l’établissement scolaire. </text:span></text:p>
      <text:p text:style-name="P8"><text:span text:style-name="T6">L'Agence Régionale de Santé (ARS), en lien avec le personnel de santé de l’éducation nationale, a identifié les personnes ayant été en contact rapproché avec la</text:span><text:span text:style-name="T7">/les</text:span><text:span text:style-name="T6"> personne</text:span><text:span text:style-name="T7">(s)</text:span><text:span text:style-name="T6"> malade</text:span><text:span text:style-name="T7">(s)</text:span><text:span text:style-name="T6"> au sein de l’établissement scolaire. Vous êtes contact à risque <text:s/>de ce</text:span><text:span text:style-name="T7">(s) </text:span><text:span text:style-name="T6">cas positif(</text:span><text:span text:style-name="T7">s) </text:span><text:span text:style-name="T6">et devez donc appliquer les mesures suivantes pour limiter les risques de contagion et protéger vos proches : </text:span></text:p>
      <text:list xml:id="list2855728851" text:style-name="WW8Num1">
        <text:list-item>
          <text:p text:style-name="P14"><text:span text:style-name="T2">Vous devez rester isolé </text:span><text:span text:style-name="T8">avec respect des </text:span><text:span text:style-name="T6">mesures barrières</text:span><text:span text:style-name="T2"> </text:span><text:span text:style-name="T6">(port du masque si possible en présence d’un tiers dans la même pièce, lavage des mains)</text:span><text:span text:style-name="T2"> jusqu’au résultat du test.</text:span></text:p>
        </text:list-item>
        <text:list-item>
          <text:p text:style-name="P14"><text:span text:style-name="T6">Des masques sont récupérables en pharmacie. </text:span><text:span text:style-name="T2">Ce message vaut bon de retrait auprès de votre pharmacien.</text:span></text:p>
        </text:list-item>
        <text:list-item>
          <text:p text:style-name="P14"><text:span text:style-name="T2">Vous devez réaliser un test de dépistage</text:span><text:span text:style-name="T6"> COVID-19 par RT-PCR:</text:span></text:p>
          <text:list>
            <text:list-item>
              <text:p text:style-name="P15"><text:span text:style-name="T6">En cas de signes de la maladie, même faibles, le test est à réaliser au plus tôt ;</text:span></text:p>
            </text:list-item>
            <text:list-item>
              <text:p text:style-name="P14"><text:span text:style-name="T14"><text:s text:c="2"/></text:span><text:span text:style-name="T6">En l’absence de symptôme, le test est à réaliser 7 jours après le dernier contact avec la personne malade,</text:span></text:p>
            </text:list-item>
          </text:list>
        </text:list-item>
      </text:list>
      <text:p text:style-name="P16"><text:span text:style-name="T14"><text:s text:c="2"/></text:span><text:span text:style-name="T6">soit </text:span><text:span text:style-name="T7">le ../../…. .</text:span></text:p>
      <text:p text:style-name="P8"><text:span text:style-name="T2">Ce message vaut bon pour test dans les laboratoires d’analyse</text:span><text:span text:style-name="T6">. Attention : compte tenu des délais constatés dans certains secteurs, il est souhaitable de prendre RDV dès maintenant avec le laboratoire de biologie médicale de votre choix (informations disponible sur </text:span><text:a xlink:type="simple" xlink:href="https://sante.fr/recherche/trouver/DepistageCovid" text:style-name="Internet_20_link" text:visited-style-name="Visited_20_Internet_20_Link"><text:span text:style-name="Internet_20_link"><text:span text:style-name="T6">https://sante.fr/recherche/trouver/DepistageCovid</text:span></text:span></text:a><text:span text:style-name="T6"> ).</text:span></text:p>
      <text:list xml:id="list583892987" text:style-name="WW8Num2">
        <text:list-item>
          <text:p text:style-name="P17"><text:span text:style-name="T2">Si vous tardez à recevoir le résultat de votre test, </text:span><text:span text:style-name="T6">vous devez rester en isolement jusqu’à l’obtention du résultat.</text:span></text:p>
        </text:list-item>
        <text:list-item>
          <text:p text:style-name="P18"><text:span text:style-name="T2">Si le test est positif</text:span><text:span text:style-name="T6">, vous êtes invité à consulter auprès d’un médecin pour qu’il vous indique la conduite à tenir pour vous et les personnes de votre foyer. Nous vous remercions par ailleurs de bien vouloir informer le responsable de l’établissement scolaire.</text:span></text:p>
        </text:list-item>
        <text:list-item>
          <text:p text:style-name="P17"><text:span text:style-name="T2">Si le test effectué 7 jours après le dernier contact avec la personne malade est négatif et devant l’absence de symptômes évocateurs du Covid19</text:span><text:span text:style-name="T6">, vous pourrez réintégrer l’établissement.</text:span></text:p>
        </text:list-item>
        <text:list-item>
          <text:p text:style-name="P17"><text:span text:style-name="T3">Si le test n’a pas été réalisé</text:span><text:span text:style-name="T8"> vous devrez rester en isolement et pourrez réintégrer l’établissement seulement après un délai de 14 jours suivant le dernier contact avec la personne malade, c’est-à-dire </text:span><text:span text:style-name="T9">le ../../…..</text:span></text:p>
        </text:list-item>
      </text:list>
      <text:p text:style-name="P9"><text:span text:style-name="T2">Ce courrier vaut attestation d’isolement. </text:span><text:span text:style-name="T6">Les modalités d’exercice à distance de vos fonctions ainsi que votre situation administrative sont définies en lien avec l’école ou l’établissement.</text:span></text:p>
      <text:p text:style-name="P10"/>
      <text:p text:style-name="P8"><text:span text:style-name="T6">Si vous avez des interrogations au sujet des consignes sanitaires à suivre ou sur le contact tracing, vous pouvez appeler la plateforme de l’Assurance Maladie au </text:span><text:span text:style-name="T5">09 74 75 76 78</text:span><text:span text:style-name="T1"> </text:span><text:span text:style-name="T6">(service gratuit + prix d’un appel).</text:span></text:p>
      <text:p text:style-name="P9"><text:span text:style-name="T6">Si votre état de santé évolue, nous vous invitons à contacter sans attendre votre médecin traitant ou un médecin de ville. Si vous n’arrivez pas à trouver un médecin pour vous prendre en charge, vous pouvez contacter l’Assurance Maladie au 09 72 72 99 09 (service gratuit + prix d’un appel), qui vous orientera dans vos recherches. </text:span></text:p>
      <text:p text:style-name="P2"/>
      <text:p text:style-name="P6">Cordialement, </text:p>
      <text:p text:style-name="P4"><text:soft-page-break/><text:span text:style-name="T6">Votre conseiller Assurance Maladie, en lien avec la région académique et l’ARS BFC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Commentaire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WW8Num1z0" style:family="text"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1z1" style:family="text">
      <style:text-properties style:font-name="Courier New" fo:font-family="'Courier New'" style:font-family-generic="modern" fo:font-size="9pt" style:font-size-asian="9pt" style:font-name-complex="Courier New" style:font-family-complex="'Courier New'" style:font-family-generic-complex="modern" style:font-size-complex="9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ragraphe_20_de_20_liste_20_Car" style:display-name="Paragraphe de liste Car" style:family="text" style:parent-style-name="Police_20_par_20_défau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Commentaire_20_Car" style:display-name="Commentaire Car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Objet_20_du_20_commentaire_20_Car" style:display-name="Objet du commentaire Car" style:family="text"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xte_20_de_20_bulles_20_Car" style:display-name="Texte de bulles Car" style:family="text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En-tête_20_Car" style:display-name="En-tête C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Pied_20_de_20_page_20_Car" style:display-name="Pied de page C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0.134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.40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2.67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3.94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214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6.48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7.75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024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0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2cm" fo:margin-bottom="0.153cm" style:dynamic-spacing="true"/>
      </style:header-style>
      <style:footer-style>
        <style:header-footer-properties fo:min-height="0.252cm" fo:margin-top="0.1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 1" text:anchor-type="char" svg:x="-1.612cm" svg:y="-0.621cm" svg:width="7.789cm" svg:height="3.829cm" draw:z-index="1"><draw:image xlink:href="Pictures/10000201000002A30000014CA4962126CB74D859.png" xlink:type="simple" xlink:show="embed" xlink:actuate="onLoad" loext:mime-type="image/png"/><draw:contour-polygon svg:width="7.793cm" svg:height="3.819cm" svg:viewBox="0 0 7793 3819" draw:points="1214,0 977,53 422,344 369,503 105,848 0,1246 0,3819 6524,3819 6683,3819 7369,3474 7396,3395 7686,2970 7793,2546 7793,0" draw:recreate-on-edit="false"/></draw:frame><draw:frame draw:style-name="Mfr2" draw:name="Image 3" text:anchor-type="char" svg:x="13.818cm" svg:y="-0.074cm" svg:width="3.912cm" svg:height="2.17cm" draw:z-index="5"><draw:image xlink:href="Pictures/100002010000044C000002621D19E28375EF8CB7.png" xlink:type="simple" xlink:show="embed" xlink:actuate="onLoad" loext:mime-type="image/png"/></draw:frame><draw:frame draw:style-name="Mfr3" draw:name="Image 4" text:anchor-type="char" svg:x="6.431cm" svg:y="-0.002cm" svg:width="6.765cm" svg:height="1.868cm" draw:z-index="3"><draw:image xlink:href="Pictures/100000000000012E00000053BFEF9424C584A4CF.jpg" xlink:type="simple" xlink:show="embed" xlink:actuate="onLoad" loext:mime-type="image/jpeg"/></draw:frame></text:p>
      </style:header>
      <style:footer>
        <text:p text:style-name="MP2">Annexe 3 – Personnel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creation-date>2020-11-05T10:44:07.576000000</meta:creation-date>
    <dc:creator>isabelle.touzot</dc:creator>
    <dc:date>2020-10-28T10:43:00</dc:date>
    <meta:editing-cycles>2</meta:editing-cycles>
    <meta:document-statistic meta:table-count="0" meta:image-count="3" meta:object-count="0" meta:page-count="2" meta:paragraph-count="23" meta:word-count="500" meta:character-count="3104" meta:non-whitespace-character-count="2620"/>
    <meta:generator>LibreOffice/6.2.7.1$Windows_X86_64 LibreOffice_project/23edc44b61b830b7d749943e020e96f5a7df63bf</meta:generator>
  </office:meta>
</office:document-meta>
</file>