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679360123A79F37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4.038cm" draw:z-index="0"><draw:image xlink:href="Pictures/10000000000003E80000058679360123A79F379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7:44:27.012000000</meta:creation-date>
    <dc:date>2020-09-04T17:45:00.938000000</dc:date>
    <meta:editing-duration>PT34S</meta:editing-duration>
    <meta:editing-cycles>1</meta:editing-cycles>
    <meta:generator>LibreOffice/6.2.7.1$Windows_X86_64 LibreOffice_project/23edc44b61b830b7d749943e020e96f5a7df63bf</meta:generator>
    <meta:print-date>2020-09-07T11:51:24.209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